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3F000002FD5C0DEFA4027C0944.jpg" manifest:media-type="image/jpeg"/>
  <manifest:file-entry manifest:full-path="Pictures/100000000000043D000002FEF231E8FC54EA41B7.jpg" manifest:media-type="image/jpeg"/>
  <manifest:file-entry manifest:full-path="Pictures/100000000000043F00000300A5DE4117C5172BCB.jpg" manifest:media-type="image/jpeg"/>
  <manifest:file-entry manifest:full-path="Pictures/100000000000043D000002FEEC8EDBCEF18EE587.jpg" manifest:media-type="image/jpeg"/>
  <manifest:file-entry manifest:full-path="Pictures/100000000000043C0000030113488E39318383DF.jpg" manifest:media-type="image/jpeg"/>
  <manifest:file-entry manifest:full-path="Pictures/100000000000043F0000030299BAED3628AB81D7.jpg" manifest:media-type="image/jpeg"/>
  <manifest:file-entry manifest:full-path="Pictures/100000000000043D000003007603C30583DDAB9A.jpg" manifest:media-type="image/jpeg"/>
  <manifest:file-entry manifest:full-path="Pictures/100000000000043E00000300CCDBE986127D7EB4.jpg" manifest:media-type="image/jpeg"/>
  <manifest:file-entry manifest:full-path="Pictures/100000000000043E000003010DC5E8A8CE8DB701.jpg" manifest:media-type="image/jpeg"/>
  <manifest:file-entry manifest:full-path="Pictures/100000000000043B0000030183EE004D15522CBE.jpg" manifest:media-type="image/jpeg"/>
  <manifest:file-entry manifest:full-path="Pictures/100000000000043C00000300721F0942913A336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6fb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56fbe" officeooo:paragraph-rsid="00056fb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56fbe"/>
    </style:style>
    <style:style style:name="P4" style:family="paragraph" style:parent-style-name="Standard">
      <style:paragraph-properties fo:text-align="center" style:justify-single-word="false"/>
      <style:text-properties officeooo:paragraph-rsid="0008c4dc"/>
    </style:style>
    <style:style style:name="P5" style:family="paragraph" style:parent-style-name="Standard">
      <style:paragraph-properties fo:text-align="center" style:justify-single-word="false"/>
      <style:text-properties officeooo:rsid="0008c4dc" officeooo:paragraph-rsid="0008c4dc"/>
    </style:style>
    <style:style style:name="T1" style:family="text">
      <style:text-properties officeooo:rsid="0008c4d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lender 2023</text:p>
      <text:p text:style-name="P1"/>
      <text:p text:style-name="P1"><draw:frame draw:style-name="fr1" draw:name="graphics3" text:anchor-type="as-char" svg:y="-0.136cm" svg:width="18.955cm" svg:height="13.428cm" draw:z-index="0"><draw:image xlink:href="Pictures/100000000000043C00000300721F0942913A3365.jpg" xlink:type="simple" xlink:show="embed" xlink:actuate="onLoad" draw:mime-type="image/jpeg"/></draw:frame></text:p>
      <text:p text:style-name="P1"/>
      <text:p text:style-name="P1"><draw:frame draw:style-name="fr1" draw:name="graphics2" text:anchor-type="as-char" svg:y="-11.458cm" svg:width="17.916cm" svg:height="12.67cm" draw:z-index="5"><draw:image xlink:href="Pictures/100000000000043E00000300CCDBE986127D7EB4.jpg" xlink:type="simple" xlink:show="embed" xlink:actuate="onLoad" draw:mime-type="image/jpeg"/></draw:frame></text:p>
      <text:p text:style-name="P1"><text:soft-page-break/></text:p>
      <text:p text:style-name="P1"><draw:frame draw:style-name="fr4" draw:name="graphics4" text:anchor-type="as-char" svg:width="18.994cm" svg:height="13.443cm" draw:z-index="4"><draw:image xlink:href="Pictures/100000000000043D000003007603C30583DDAB9A.jpg" xlink:type="simple" xlink:show="embed" xlink:actuate="onLoad" draw:mime-type="image/jpeg"/></draw:frame></text:p>
      <text:p text:style-name="P1"/>
      <text:p text:style-name="P1"><draw:frame draw:style-name="fr4" draw:name="graphics5" text:anchor-type="as-char" svg:width="18.717cm" svg:height="13.257cm" draw:z-index="6"><draw:image xlink:href="Pictures/100000000000043F0000030299BAED3628AB81D7.jpg" xlink:type="simple" xlink:show="embed" xlink:actuate="onLoad" draw:mime-type="image/jpeg"/></draw:frame></text:p>
      <text:p text:style-name="P1"><text:soft-page-break/><draw:frame draw:style-name="fr3" draw:name="graphics6" text:anchor-type="as-char" svg:width="19.152cm" svg:height="13.598cm" draw:z-index="1"><draw:image xlink:href="Pictures/100000000000043B0000030183EE004D15522CBE.jpg" xlink:type="simple" xlink:show="embed" xlink:actuate="onLoad" draw:mime-type="image/jpeg"/></draw:frame></text:p>
      <text:p text:style-name="P1"/>
      <text:p text:style-name="P1"><draw:frame draw:style-name="fr3" draw:name="graphics7" text:anchor-type="as-char" svg:width="18.577cm" svg:height="13.178cm" draw:z-index="7"><draw:image xlink:href="Pictures/100000000000043C0000030113488E39318383DF.jpg" xlink:type="simple" xlink:show="embed" xlink:actuate="onLoad" draw:mime-type="image/jpeg"/></draw:frame></text:p>
      <text:p text:style-name="P1"><text:soft-page-break/></text:p>
      <text:p text:style-name="P5"><draw:frame draw:style-name="fr3" draw:name="graphics8" text:anchor-type="as-char" svg:width="18.062cm" svg:height="12.751cm" draw:z-index="2"><draw:image xlink:href="Pictures/100000000000043D000002FEEC8EDBCEF18EE587.jpg" xlink:type="simple" xlink:show="embed" xlink:actuate="onLoad" draw:mime-type="image/jpeg"/></draw:frame><draw:frame draw:style-name="fr1" draw:name="Image1" text:anchor-type="as-char" svg:y="1.048cm" svg:width="18.286cm" svg:height="12.947cm" draw:z-index="8"><draw:image xlink:href="Pictures/100000000000043E000003010DC5E8A8CE8DB701.jpg" xlink:type="simple" xlink:show="embed" xlink:actuate="onLoad" draw:mime-type="image/jpeg"/></draw:frame></text:p>
      <text:p text:style-name="P5"/>
      <text:p text:style-name="P1"><text:soft-page-break/></text:p>
      <text:p text:style-name="P1"><draw:frame draw:style-name="fr3" draw:name="graphics10" text:anchor-type="as-char" svg:width="18.124cm" svg:height="12.804cm" draw:z-index="3"><draw:image xlink:href="Pictures/100000000000043F00000300A5DE4117C5172BCB.jpg" xlink:type="simple" xlink:show="embed" xlink:actuate="onLoad" draw:mime-type="image/jpeg"/></draw:frame></text:p>
      <text:p text:style-name="P4"/>
      <text:p text:style-name="P1"><draw:frame draw:style-name="fr3" draw:name="Image2" text:anchor-type="as-char" svg:width="18.773cm" svg:height="13.284cm" draw:z-index="9"><draw:image xlink:href="Pictures/100000000000043D000002FEF231E8FC54EA41B7.jpg" xlink:type="simple" xlink:show="embed" xlink:actuate="onLoad" draw:mime-type="image/jpeg"/></draw:frame></text:p>
      <text:p text:style-name="P1"/>
      <text:p text:style-name="P1"><draw:frame draw:style-name="fr2" draw:name="Image3" text:anchor-type="char" svg:width="21.191cm" svg:height="14.912cm" draw:z-index="10"><draw:image xlink:href="Pictures/100000000000043F000002FD5C0DEFA4027C0944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9pt" fo:language="af" fo:country="ZA" style:letter-kerning="true" style:font-name-asian="Lucida Sans Unicode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Verdana" fo:font-size="9pt" fo:language="af" fo:country="ZA" style:letter-kerning="true" style:font-name-asian="Lucida Sans Unicode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2pt" style:font-name-asian="Lucida Sans Unicode" style:font-family-asian="'Lucida Sans Unicode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199cm" fo:margin-bottom="0.199cm" fo:margin-left="0.199cm" fo:margin-right="0.1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11:35:03.20</meta:creation-date>
    <dc:date>2023-02-01T13:11:53.537414705</dc:date>
    <meta:editing-duration>PT6M42S</meta:editing-duration>
    <meta:editing-cycles>3</meta:editing-cycles>
    <meta:generator>LibreOffice/7.3.4.2$Linux_X86_64 LibreOffice_project/30$Build-2</meta:generator>
    <meta:document-statistic meta:table-count="0" meta:image-count="11" meta:object-count="0" meta:page-count="6" meta:paragraph-count="10" meta:word-count="2" meta:character-count="13" meta:non-whitespace-character-count="12"/>
  </office:meta>
</office:document-meta>
</file>